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d72" officeooo:paragraph-rsid="0001fd72"/>
    </style:style>
    <style:style style:name="P2" style:family="paragraph" style:parent-style-name="Standard">
      <style:text-properties officeooo:rsid="0001fd72" officeooo:paragraph-rsid="0003fc09"/>
    </style:style>
    <style:style style:name="P3" style:family="paragraph" style:parent-style-name="Standard">
      <style:text-properties officeooo:rsid="0003fc09" officeooo:paragraph-rsid="0003fc09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14pt" fo:font-weight="bold" officeooo:rsid="0001fd72" officeooo:paragraph-rsid="0001fd7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14pt" fo:font-weight="bold" officeooo:rsid="0001fd72" officeooo:paragraph-rsid="0001fd72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03fc09"/>
    </style:style>
    <style:style style:name="T2" style:family="text">
      <style:text-properties officeooo:rsid="0005cd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e199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8e2ce" fo:background-color="#ffff00" loext:char-shading-value="0"/>
    </style:style>
    <style:style style:name="T7" style:family="text">
      <style:text-properties officeooo:rsid="0008e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ndat</text:p>
      <text:p text:style-name="P5"><text:span text:style-name="T4">Élections</text:span> au sein des établissements du réseau des chambres de métiers et de l’artisanat et de leurs chambres de niveau départemental du <text:span text:style-name="T7">7 décembre</text:span> 2021</text:p>
      <text:p text:style-name="P1"/>
      <text:p text:style-name="P1"/>
      <text:p text:style-name="P1">Je soussigné (e),</text:p>
      <text:p text:style-name="P1"/>
      <text:p text:style-name="P1">Nom (indiquer le nom de jeune fille) : ……………………………………………………………………</text:p>
      <text:p text:style-name="P1">Prénom(s) : ……………………………………………………………………………………………….</text:p>
      <text:p text:style-name="P1">Nom d’épouse (le cas échéant) :…………………………………………………………………………..</text:p>
      <text:p text:style-name="P1"/>
      <text:p text:style-name="P1">Né(e) le : …………………… à (indiquer la commune de naissance) :…………………………………..</text:p>
      <text:p text:style-name="P1"/>
      <text:p text:style-name="P1">candidat tête de liste à l’élection des membres de la chambre de métiers et de l’artisanat de <text:s/>région de (indiquer la région) : …………………………………………………</text:p>
      <text:p text:style-name="P1"/>
      <text:p text:style-name="P2">Numéro <text:span text:style-name="T1">d’immatriculation au répertoire des métiers : …………………………………………………</text:span></text:p>
      <text:p text:style-name="P2"/>
      <text:p text:style-name="P3">Numéro d’inscription sur la section départementale de la liste de candidats : …………………………..</text:p>
      <text:p text:style-name="P3"/>
      <text:p text:style-name="P3">Au titre de la catégorie d’activité suivante : </text:p>
      <text:p text:style-name="P3"><text:tab/>o Alimentation<text:tab/><text:tab/><text:tab/><text:tab/>o Fabrication</text:p>
      <text:p text:style-name="P3"><text:tab/></text:p>
      <text:p text:style-name="P3"><text:tab/>o Bâtiment<text:tab/><text:tab/><text:tab/><text:tab/><text:tab/>o Services</text:p>
      <text:p text:style-name="P3"/>
      <text:p text:style-name="P3">inscrit dans la section des métiers d’art du répertoire des métiers (pour les candidats concernés)</text:p>
      <text:p text:style-name="P3"><text:tab/>o oui<text:tab/><text:tab/><text:tab/>o non</text:p>
      <text:p text:style-name="P3"/>
      <text:p text:style-name="P3"><text:span text:style-name="T3">DONNE MANDAT</text:span> à : </text:p>
      <text:p text:style-name="P3"/>
      <text:p text:style-name="P3">Monsieur, Madame (rayer la mention inutile)</text:p>
      <text:p text:style-name="P3">Nom : ……………………………………………………………………………….</text:p>
      <text:p text:style-name="P3">Prénom(s) :………………………………………………………………………….</text:p>
      <text:p text:style-name="P3"/>
      <text:p text:style-name="P3">Né(e) le : ……………………… à (indiquer la commune de naissance) : ……………………………….</text:p>
      <text:p text:style-name="P3"/>
      <text:p text:style-name="P3">Résidant : 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.</text:p>
      <text:p text:style-name="P3"/>
      <text:p text:style-name="P3">pour accomplir les formalités de dépôt de candidature en mes lieu et place.</text:p>
      <text:p text:style-name="P3"/>
      <text:p text:style-name="P3"/>
      <text:p text:style-name="P3"><text:tab/><text:tab/><text:tab/><text:tab/><text:tab/><text:tab/><text:tab/><text:tab/>Fait à ...……………. le ………………..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span text:style-name="T2">Signature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1T12:04:14.646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0" meta:image-count="0" meta:object-count="0" meta:page-count="1" meta:paragraph-count="27" meta:word-count="189" meta:character-count="1391" meta:non-whitespace-character-count="1186"/>
  </office:meta>
</office:document-meta>
</file>